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</style:style>
    <style:style style:name="P2" style:family="paragraph" style:parent-style-name="Standard" style:list-style-name="">
      <style:paragraph-properties fo:margin-top="0cm" fo:margin-bottom="0.452cm" style:text-autospace="none"/>
      <style:text-properties fo:color="#1a1a1a" style:font-name="ArialMT" fo:font-size="13pt" style:font-name-asian="ArialMT" style:font-size-asian="13pt" style:font-name-complex="ArialMT" style:font-size-complex="13pt"/>
    </style:style>
    <style:style style:name="T1" style:family="text">
      <style:text-properties fo:color="#1a1a1a" style:font-name="ArialMT" fo:font-size="13pt" style:font-name-asian="ArialMT" style:font-size-asian="13pt" style:font-name-complex="ArialM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atre H1s</text:p>
      <text:p text:style-name="P2">Taponada- colllect comments after each line</text:p>
      <text:p text:style-name="P1"><text:span text:style-name="T1">Dramaturgy - 5 As for character Character - adjectival description of character - costume - period - aims - influences  Arguments based on positivity: Action - action breasoning ontologies, e.g. structure of subject, object and verb, inferences and exceptions to inference parts in this structure. Plot - computer program about necessary objects in plot  with ontologies  about th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4T20:43:29</meta:creation-date>
    <meta:document-statistic meta:table-count="0" meta:image-count="0" meta:object-count="0" meta:page-count="1" meta:paragraph-count="3" meta:word-count="66" meta:character-count="436"/>
    <dc:date>2014-09-24T20:43:49</dc:date>
    <dc:creator>Lucian Green</dc:creator>
    <meta:editing-duration>PT20S</meta:editing-duration>
    <meta:editing-cycles>1</meta:editing-cycles>
    <meta:generator>OpenOffice/4.1.0$Unix OpenOffice.org_project/410m18$Build-9764</meta:generator>
  </office:meta>
</office:document-meta>
</file>